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020000000204B249CA79A42C6D7.png" manifest:media-type="image/png"/>
  <manifest:file-entry manifest:full-path="Pictures/100000000000049A0000033C5534F20926037F14.jpg" manifest:media-type="image/jpeg"/>
  <manifest:file-entry manifest:full-path="Pictures/10000000000007620000042706B125253D2E724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Arial1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Entête-1erepage">
      <style:graphic-properties draw:auto-grow-height="true" draw:auto-grow-width="false" fo:max-height="0cm" fo:min-height="1.585cm"/>
    </style:style>
    <style:style style:name="gr2" style:family="graphic" style:parent-style-name="Gros_20_Titre">
      <style:graphic-properties draw:auto-grow-height="true" draw:auto-grow-width="false" fo:max-height="0cm" fo:min-height="5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1.25cm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.813cm"/>
    </style:style>
    <style:style style:name="gr6" style:family="graphic" style:parent-style-name="Entête-1erepage">
      <style:graphic-properties draw:auto-grow-height="true" draw:auto-grow-width="false" fo:max-height="0cm" fo:min-height="2.362cm"/>
    </style:style>
    <style:style style:name="pr1" style:family="presentation" style:parent-style-name="Modèle_25_20diaporama2-notes">
      <style:graphic-properties draw:fill-color="#ffffff" draw:auto-grow-height="true" fo:min-height="13.364cm"/>
    </style:style>
    <style:style style:name="pr2" style:family="presentation" style:parent-style-name="Modèle_25_20diaporama-title">
      <style:graphic-properties draw:auto-grow-height="true" fo:min-height="2.63cm"/>
    </style:style>
    <style:style style:name="pr3" style:family="presentation" style:parent-style-name="Modèle_25_20diaporama-outline1">
      <style:graphic-properties fo:min-height="10.962cm"/>
    </style:style>
    <style:style style:name="pr4" style:family="presentation" style:parent-style-name="Modèle_25_20diaporama-notes">
      <style:graphic-properties draw:fill-color="#ffffff" draw:auto-grow-height="true" fo:min-height="13.364cm"/>
    </style:style>
    <style:style style:name="pr5" style:family="presentation" style:parent-style-name="Modèle_25_20diaporama-outline1">
      <style:graphic-properties fo:min-height="9.815cm"/>
    </style:style>
    <style:style style:name="pr6" style:family="presentation" style:parent-style-name="Modèle_25_20diaporama-outline1">
      <style:graphic-properties draw:textarea-vertical-align="middle" fo:min-height="9.135cm"/>
    </style:style>
    <style:style style:name="pr7" style:family="presentation" style:parent-style-name="Modèle_25_20diaporama-outline1">
      <style:graphic-properties draw:textarea-vertical-align="middle" fo:min-height="9.604cm"/>
    </style:style>
    <style:style style:name="pr8" style:family="presentation" style:parent-style-name="Modèle_25_20diaporama-title">
      <style:graphic-properties fo:min-height="2.63cm"/>
    </style:style>
    <style:style style:name="pr9" style:family="presentation" style:parent-style-name="Modèle_25_20diaporama-outline1">
      <style:graphic-properties fo:min-height="4.684cm"/>
    </style:style>
    <style:style style:name="pr10" style:family="presentation" style:parent-style-name="Modèle_25_20diaporama-outline1">
      <style:graphic-properties draw:textarea-vertical-align="middle" draw:auto-grow-height="true" fo:min-height="9.135cm"/>
    </style:style>
    <style:style style:name="pr11" style:family="presentation" style:parent-style-name="Modèle_25_20diaporama-outline1">
      <style:graphic-properties draw:textarea-vertical-align="middle" fo:min-height="9.231cm"/>
    </style:style>
    <style:style style:name="pr12" style:family="presentation" style:parent-style-name="Modèle_25_20diaporama-outline1">
      <style:graphic-properties draw:textarea-vertical-align="middle" fo:min-height="9.446cm"/>
    </style:style>
    <style:style style:name="pr13" style:family="presentation" style:parent-style-name="Modèle_25_20diaporama-outline1">
      <style:graphic-properties draw:textarea-vertical-align="middle" fo:min-height="9.697cm"/>
    </style:style>
    <style:style style:name="pr14" style:family="presentation" style:parent-style-name="Modèle_25_20diaporama-outline1">
      <style:graphic-properties draw:textarea-vertical-align="middle" draw:auto-grow-height="true" fo:min-height="9.332cm"/>
    </style:style>
    <style:style style:name="pr15" style:family="presentation" style:parent-style-name="Modèle_25_20diaporama1-notes">
      <style:graphic-properties draw:fill-color="#ffffff" draw:auto-grow-height="true" fo:min-height="13.364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0.937cm"/>
    </style:style>
    <style:style style:name="ce1" style:family="table-cell">
      <loext:graphic-properties draw:textarea-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>
      <loext:graphic-properties draw:textarea-vertical-align="middle"/>
      <style:paragraph-properties fo:text-align="center"/>
      <style:text-properties fo:font-size="12pt" style:font-size-asian="12pt" style:font-size-complex="12pt"/>
    </style:style>
    <style:style style:name="ce3" style:family="table-cell">
      <loext:graphic-properties draw:textarea-vertical-align="middle"/>
      <style:paragraph-properties fo:text-align="center"/>
      <style:text-properties fo:font-size="14pt" style:font-size-asian="14pt" style:font-size-complex="14pt"/>
    </style:style>
    <style:style style:name="ce4" style:family="table-cell">
      <loext:graphic-properties draw:textarea-vertical-align="middle"/>
      <style:paragraph-properties fo:text-align="center"/>
    </style:style>
    <style:style style:name="P1" style:family="paragraph">
      <loext:graphic-properties draw:fill-color="#ffffff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weight="bold" style:font-size-asian="12pt" style:font-weight-asian="bold" style:font-size-complex="12pt" style:font-weight-complex="bold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P7" style:family="paragraph">
      <style:paragraph-properties fo:text-align="center"/>
      <style:text-properties style:font-size-asian="14pt" style:font-size-complex="14pt"/>
    </style:style>
    <style:style style:name="P8" style:family="paragraph">
      <style:text-properties fo:color="#000000"/>
    </style:style>
    <style:style style:name="P9" style:family="paragraph">
      <style:text-properties fo:color="#000000" fo:font-size="20pt" style:font-size-asian="20pt" style:font-size-complex="20pt"/>
    </style:style>
    <style:style style:name="P10" style:family="paragraph">
      <style:paragraph-properties fo:text-align="start"/>
    </style:style>
    <style:style style:name="P11" style:family="paragraph">
      <style:text-properties fo:font-size="18pt" style:font-size-asian="18pt" style:font-size-complex="18pt"/>
    </style:style>
    <style:style style:name="T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color="#ce181e"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0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1" style:family="text">
      <style:text-properties fo:color="#ce181e" fo:font-size="16pt" style:text-underline-style="none" fo:font-weight="normal" style:font-size-asian="16pt" style:font-weight-asian="normal" style:font-size-complex="16pt" style:font-weight-complex="normal"/>
    </style:style>
    <style:style style:name="T12" style:family="text"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T13" style:family="text">
      <style:text-properties fo:color="#000000" fo:font-size="24pt" style:font-size-asian="24pt" style:font-size-complex="24pt"/>
    </style:style>
    <style:style style:name="T14" style:family="text">
      <style:text-properties fo:color="#ce181e" fo:font-size="24pt" style:font-size-asian="24pt" style:font-size-complex="2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000000" fo:font-size="24pt" style:text-underline-style="solid" style:text-underline-width="auto" style:text-underline-color="font-color" style:font-size-asian="24pt" style:font-size-complex="24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name="Liberation Sans1" fo:font-size="12pt" style:font-size-asian="12pt" style:font-size-complex="12pt"/>
    </style:style>
    <style:style style:name="T25" style:family="text">
      <style:text-properties fo:color="#000000"/>
    </style:style>
    <style:style style:name="T26" style:family="text">
      <style:text-properties fo:color="#000000" fo:font-size="22pt" style:text-underline-style="solid" style:text-underline-width="auto" style:text-underline-color="font-color" style:font-size-asian="22pt" style:font-size-complex="22pt"/>
    </style:style>
    <style:style style:name="T27" style:family="text">
      <style:text-properties fo:color="#000000" fo:font-size="22pt" style:font-size-asian="22pt" style:font-size-complex="22pt"/>
    </style:style>
    <style:style style:name="T28" style:family="text">
      <style:text-properties fo:color="#000000" fo:font-size="20pt" style:font-size-asian="20pt" style:font-size-complex="20pt"/>
    </style:style>
    <style:style style:name="T29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30" style:family="text">
      <style:text-properties fo:color="#000000" style:text-outline="false" style:text-line-through-style="none" style:text-line-through-type="none" style:font-name="Arial" fo:font-size="20pt" fo:language="zxx" fo:country="none" fo:font-style="normal" fo:text-shadow="none" style:text-underline-style="none" style:letter-kerning="true" style:font-name-asian="Andale Sans UI" style:font-size-asian="20pt" style:language-asian="zxx" style:country-asian="none" style:font-style-asian="normal" style:font-name-complex="Tahoma" style:font-size-complex="20pt" style:language-complex="zxx" style:country-complex="none" style:font-style-complex="normal" style:text-emphasize="none" style:font-relief="none"/>
    </style:style>
    <style:style style:name="T31" style:family="text">
      <style:text-properties fo:color="#000000" style:text-outline="false" style:text-line-through-style="none" style:text-line-through-type="none" style:font-name="Arial" fo:font-size="20pt" fo:language="zxx" fo:country="none" fo:font-style="normal" fo:text-shadow="none" style:text-underline-style="none" fo:font-weight="normal" style:letter-kerning="true" style:font-name-asian="Andale Sans UI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font-relief="none"/>
    </style:style>
    <style:style style:name="T32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color="#000000" fo:font-size="22pt" style:text-underline-style="none" style:font-size-asian="22pt" style:font-size-complex="22pt"/>
    </style:style>
    <style:style style:name="T35" style:family="text">
      <style:text-properties fo:color="#000000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7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7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Service référent - jj/mm/aaaa</presentation:date-time-decl>
      <draw:page draw:name="page1" draw:style-name="dp1" draw:master-page-name="Modèle_25_20diaporama2" presentation:presentation-page-layout-name="AL1T0" presentation:use-date-time-name="dtd1">
        <office:forms form:automatic-focus="false" form:apply-design-mode="false"/>
        <draw:frame draw:style-name="gr1" draw:layer="layout" svg:width="9.5cm" svg:height="1.835cm" svg:x="18cm" svg:y="0.5cm">
          <draw:text-box>
            <text:p>GERSA</text:p>
            <text:p>Jeudi 21 Mars 2019</text:p>
          </draw:text-box>
        </draw:frame>
        <draw:frame draw:style-name="gr2" draw:layer="layout" svg:width="19cm" svg:height="5.5cm" svg:x="5cm" svg:y="4cm">
          <draw:text-box>
            <text:p>Projet Pédagogique 2018-2022</text:p>
            <text:p>Piscine le KUBDO</text:p>
          </draw:text-box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èle_25_20diaporama" presentation:presentation-page-layout-name="AL2T1" presentation:use-date-time-name="dtd1">
        <office:forms form:automatic-focus="false" form:apply-design-mode="false"/>
        <draw:frame presentation:style-name="pr2" draw:layer="layout" svg:width="25.199cm" svg:height="2.63cm" svg:x="1.4cm" svg:y="0.627cm" presentation:class="title">
          <draw:text-box>
            <text:p>Sommaire</text:p>
          </draw:text-box>
        </draw:frame>
        <draw:frame presentation:style-name="pr3" draw:layer="layout" svg:width="25.199cm" svg:height="10.962cm" svg:x="1.4cm" svg:y="3.685cm" presentation:class="outline" presentation:user-transformed="true">
          <draw:text-box>
            <text:list text:style-name="L3">
              <text:list-header>
                <text:p><text:span text:style-name="T1">Introduction </text:span>: <text:span text:style-name="T2">présentation de l'établissement et du contexte.</text:span></text:p>
                <text:p><text:span text:style-name="T2"/></text:p>
              </text:list-header>
            </text:list>
            <text:list text:style-name="L4">
              <text:list-item>
                <text:p><text:span text:style-name="T3">Phase d'Analyse</text:span></text:p>
              </text:list-item>
              <text:list-item>
                <text:p><text:span text:style-name="T3">Phase d'élaboration</text:span></text:p>
              </text:list-item>
              <text:list-item>
                <text:p><text:span text:style-name="T3">Phase de présentation</text:span></text:p>
              </text:list-item>
              <text:list-item>
                <text:p><text:span text:style-name="T3">Phase de mise en oeuvre</text:span></text:p>
              </text:list-item>
            </text:list>
            <text:list text:style-name="L5">
              <text:list-header>
                <text:p><text:span text:style-name="T3"/></text:p>
                <text:p><text:span text:style-name="T1">Conclusion</text:span><text:span text:style-name="T3"> : </text:span><text:span text:style-name="T2">perspectives et axes d'améliorations</text:span></text:p>
              </text:list-header>
            </text:list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  <officeooo:annotation svg:x="0.181cm" svg:y="14.968cm">
          <dc:date>2015-07-15T16:51:00</dc:date>
          <text:p>Pour indiquer le service référent et la date cliquer sur l'onglet “affichage”, puis cliquer sur “En-tête et pied de page...” et préciser le texte voulu dans l'encart “Date et heure” et “Fixe” puis cliquer sur “appliquer partout”</text:p>
        </officeooo:annotation>
      </draw:page>
      <draw:page draw:name="page3" draw:style-name="dp1" draw:master-page-name="Modèle_25_20diaporama" presentation:presentation-page-layout-name="AL2T1" presentation:use-date-time-name="dtd1">
        <office:forms form:automatic-focus="false" form:apply-design-mode="false"/>
        <draw:frame presentation:style-name="pr2" draw:layer="layout" svg:width="25.199cm" svg:height="2.63cm" svg:x="1.4cm" svg:y="0.627cm" presentation:class="title">
          <draw:text-box>
            <text:p>Introduction</text:p>
          </draw:text-box>
        </draw:frame>
        <draw:frame presentation:style-name="pr5" draw:text-style-name="P2" draw:layer="layout" svg:width="25.199cm" svg:height="9.815cm" svg:x="1.301cm" svg:y="3.685cm" presentation:class="outline" presentation:user-transformed="true">
          <draw:text-box>
            <text:list text:style-name="L3">
              <text:list-header>
                <text:p><text:span text:style-name="T4">Ouverture de l'établissement en Juillet 2014.</text:span></text:p>
                <text:p><text:span text:style-name="T5">Etablissement: </text:span></text:p>
              </text:list-header>
              <text:list-item>
                <text:p><text:span text:style-name="T6">1 Bassin 25 Mètres 6 Couloirs (Prof: 1,40 à 1,80 Mètres)</text:span></text:p>
              </text:list-item>
              <text:list-item>
                <text:p><text:span text:style-name="T6">1 Bassin Apprentissage </text:span><text:span text:style-name="T7">de 150 m2</text:span><text:span text:style-name="T8"> </text:span><text:span text:style-name="T6">( Prof 0,90 à 1,30 Mètres)</text:span></text:p>
              </text:list-item>
              <text:list-item>
                <text:p><text:span text:style-name="T6">1 Pataugeoire avec jeux d'eau ( Prof 0,40 Metres) </text:span></text:p>
                <text:p><text:span text:style-name="T9">Natation Scolaire:</text:span></text:p>
              </text:list-item>
              <text:list-item>
                <text:p><text:span text:style-name="T10">Maternelles:</text:span><text:span text:style-name="T10"><text:tab/></text:span><text:span text:style-name="T10">12 Classes ( 7 Publiques / 2 Privés )</text:span><text:span text:style-name="T11"> </text:span><text:span text:style-name="T12">soit environ 270 élèves accueillis sur 180 heures de mise à disposition</text:span></text:p>
              </text:list-item>
              <text:list-item>
                <text:p><text:span text:style-name="T10">Elementaires:</text:span><text:span text:style-name="T10"><text:tab/></text:span><text:span text:style-name="T10">36 Classes ( 7 Publiques / 2 Privés ) </text:span><text:span text:style-name="T12">soit environ 920 élèves accueillis sur 490 heures de mise à disposit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èle_25_20diaporama" presentation:presentation-page-layout-name="AL2T1" presentation:use-date-time-name="dtd1">
        <office:forms form:automatic-focus="false" form:apply-design-mode="false"/>
        <draw:frame presentation:style-name="pr2" draw:layer="layout" svg:width="25.199cm" svg:height="2.63cm" svg:x="1.4cm" svg:y="0.627cm" presentation:class="title">
          <draw:text-box>
            <text:list text:style-name="L2">
              <text:list-item>
                <text:p>Analyse de l'ancien projet pédagogique</text:p>
              </text:list-item>
            </text:list>
          </draw:text-box>
        </draw:frame>
        <draw:frame presentation:style-name="pr6" draw:text-style-name="P3" draw:layer="layout" svg:width="25.199cm" svg:height="9.135cm" svg:x="1.4cm" svg:y="3.684cm" presentation:class="outline" presentation:user-transformed="true">
          <draw:text-box>
            <text:list text:style-name="L4">
              <text:list-item>
                <text:p><text:span text:style-name="T3">Constitution de groupe de travail par projet</text:span></text:p>
                <text:p><text:span text:style-name="T3"/></text:p>
              </text:list-item>
              <text:list-item>
                <text:p><text:span text:style-name="T3">Etat des lieux de chaque Projet</text:span></text:p>
                <text:p><text:span text:style-name="T3"/></text:p>
              </text:list-item>
              <text:list-item>
                <text:p><text:span text:style-name="T3">Analyse du travail en groupe</text:span></text:p>
                <text:p><text:span text:style-name="T3"/></text:p>
              </text:list-item>
              <text:list-item>
                <text:p><text:span text:style-name="T3">Definition des objectifs et axes de travail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èle_25_20diaporama" presentation:presentation-page-layout-name="AL2T1" presentation:use-date-time-name="dtd1">
        <office:forms form:automatic-focus="false" form:apply-design-mode="false"/>
        <draw:frame presentation:style-name="pr2" draw:layer="layout" svg:width="25.199cm" svg:height="2.63cm" svg:x="1.4cm" svg:y="0.627cm" presentation:class="title">
          <draw:text-box>
            <text:list text:style-name="L2">
              <text:list-header>
                <text:p>1.1 Constitution des groupes de travail</text:p>
              </text:list-header>
            </text:list>
          </draw:text-box>
        </draw:frame>
        <draw:frame presentation:style-name="pr7" draw:layer="layout" svg:width="25.199cm" svg:height="9.604cm" svg:x="1.4cm" svg:y="3.45cm" presentation:class="outline" presentation:user-transformed="true">
          <draw:text-box>
            <text:list text:style-name="L3">
              <text:list-header>
                <text:p><text:span text:style-name="T13">Constitution de 3 Groupes de Travail</text:span><text:span text:style-name="T14"> </text:span><text:span text:style-name="T13">composés de 2</text:span><text:span text:style-name="T14"> </text:span><text:span text:style-name="T13">MNS pour analyser les projets existants :</text:span></text:p>
                <text:p><text:span text:style-name="T15"/></text:p>
              </text:list-header>
              <text:list-item>
                <text:p><text:span text:style-name="T16">Projet Maternelle</text:span><text:span text:style-name="T16"><text:tab/></text:span><text:span text:style-name="T17"> : module annuelle de 32 séances </text:span><text:span text:style-name="T13">de 30' dans le bassin d'apprentissage.</text:span></text:p>
              </text:list-item>
              <text:list-item>
                <text:p><text:span text:style-name="T18">Projet CP-CE1</text:span><text:span text:style-name="T18"><text:tab/></text:span><text:span text:style-name="T13"> : module semestriel de 16 séances de 40' dans le bassin sportif.</text:span></text:p>
              </text:list-item>
              <text:list-item>
                <text:p><text:span text:style-name="T18">Projet CM2</text:span><text:span text:style-name="T13"> : module semestriel de 15 séances de 1h dans le bassin sportif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odèle_25_20diaporama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2.63cm" svg:x="1.4cm" svg:y="0.627cm" presentation:class="title" presentation:user-transformed="true">
          <draw:text-box>
            <text:p>1.2 ETAT DES LIEUX <text:span text:style-name="T19">(Projet GS 2014-2018)</text:span></text:p>
          </draw:text-box>
        </draw:frame>
        <draw:frame presentation:style-name="pr9" draw:layer="layout" svg:width="25.198cm" svg:height="4.684cm" svg:x="1.4cm" svg:y="3.685cm" presentation:class="outline" presentation:placeholder="true" presentation:user-transformed="true">
          <draw:text-box/>
        </draw:frame>
        <draw:frame presentation:style-name="pr9" draw:layer="layout" svg:width="25.198cm" svg:height="4.684cm" svg:x="1.4cm" svg:y="3.685cm" presentation:class="outline" presentation:placeholder="true" presentation:user-transformed="true">
          <draw:text-box/>
        </draw:frame>
        <draw:frame draw:style-name="standard" draw:layer="layout" svg:width="25.198cm" svg:height="9.327cm" svg:x="1.4cm" svg:y="3.68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<text:s/></text:p>
              </table:table-cell>
              <table:table-cell>
                <text:p text:style-name="P4">POINTS POSITIFS</text:p>
              </table:table-cell>
              <table:table-cell>
                <text:p text:style-name="P4">POINTS NÉGATIFS</text:p>
              </table:table-cell>
            </table:table-row>
            <table:table-row table:style-name="ro1" table:default-cell-style-name="ce2">
              <table:table-cell table:style-name="ce1">
                <text:p text:style-name="P5"><text:span text:style-name="T20">Répartition et nombres de Séances</text:span></text:p>
              </table:table-cell>
              <table:table-cell>
                <text:p text:style-name="P6"><text:span text:style-name="T21">- Période Annuelle / Durée 30 Minutes</text:span></text:p>
              </table:table-cell>
              <table:table-cell/>
            </table:table-row>
            <table:table-row table:style-name="ro1" table:default-cell-style-name="ce2">
              <table:table-cell table:style-name="ce3">
                <text:p text:style-name="P7"><text:span text:style-name="T22">Projet pédagogique</text:span></text:p>
                <text:p text:style-name="P7"><text:span text:style-name="T23">( Matériel, dispositif,organisation)</text:span></text:p>
              </table:table-cell>
              <table:table-cell>
                <text:p text:style-name="P6"><text:span text:style-name="T21">- Travail sous forme d’ateliers</text:span></text:p>
                <text:p text:style-name="P6"><text:span text:style-name="T21"/></text:p>
                <text:p text:style-name="P6"><text:span text:style-name="T24">- Matériels Variés et adaptés</text:span></text:p>
                <text:p text:style-name="P6"><text:span text:style-name="T24"/></text:p>
                <text:p text:style-name="P6"><text:span text:style-name="T24">- Module suivi par le même MNS</text:span></text:p>
              </table:table-cell>
              <table:table-cell>
                <text:p text:style-name="P6"><text:span text:style-name="T21">- Évaluation ( phase de référence)</text:span></text:p>
                <text:p text:style-name="P6"><text:span text:style-name="T21"/></text:p>
                <text:p text:style-name="P6"><text:span text:style-name="T21">- Immersion trop tard dans le module</text:span></text:p>
                <text:p text:style-name="P6"><text:span text:style-name="T21"/></text:p>
                <text:p text:style-name="P6"><text:span text:style-name="T21">- Classes hétérogènes (évaluations)</text:span></text:p>
              </table:table-cell>
            </table:table-row>
            <table:table-row table:style-name="ro1" table:default-cell-style-name="ce2">
              <table:table-cell table:style-name="ce3">
                <text:p text:style-name="P7"><text:span text:style-name="T22">Organisation Générale</text:span></text:p>
                <text:p text:style-name="P7"><text:span text:style-name="T23">( transport, Vestiaire, établissement)</text:span></text:p>
              </table:table-cell>
              <table:table-cell>
                <text:p text:style-name="P6"><text:span text:style-name="T21">- Aucun retard à signaler</text:span></text:p>
                <text:p text:style-name="P6"><text:span text:style-name="T21"/></text:p>
                <text:p text:style-name="P6"><text:span text:style-name="T21">- Bonnes conditions de température</text:span></text:p>
                <text:p text:style-name="P6"><text:span text:style-name="T21"><text:s text:c="2"/></text:span><text:span text:style-name="T21">( Eau, t° Ambiante)</text:span></text:p>
              </table:table-cell>
              <table:table-cell>
                <text:p text:style-name="P6"><text:span text:style-name="T21">- Manque de place Vestiaire / douches</text:span></text:p>
                <text:p text:style-name="P6"><text:span text:style-name="T21"/></text:p>
                <text:p text:style-name="P6"><text:span text:style-name="T21">- Portes serviettes trop haut (douches)</text:span></text:p>
              </table:table-cell>
            </table:table-row>
            <table:table-row table:style-name="ro1" table:default-cell-style-name="ce2">
              <table:table-cell table:style-name="ce4">
                <text:p text:style-name="P4"><text:span text:style-name="T22">Relations avec intervenants</text:span></text:p>
                <text:p text:style-name="P4"><text:span text:style-name="T21">( Instituteur, ATSEM, AVS, Parents, CPC )</text:span></text:p>
              </table:table-cell>
              <table:table-cell>
                <text:p text:style-name="P6"><text:span text:style-name="T21">- Bonne relation avec l’ ensemble des <text:s text:c="8"/>acteurs pédagogiques.</text:span></text:p>
                <text:p text:style-name="P6"><text:span text:style-name="T21"/></text:p>
                <text:p text:style-name="P6"><text:span text:style-name="T21">- Instituteurs/trices impliqués dans le <text:s text:c="10"/>projet</text:span></text:p>
              </table:table-cell>
              <table:table-cell>
                <text:p text:style-name="P6"><text:span text:style-name="T21">- Pas de temps d’échanges avec instituteur avant le modules.</text:span></text:p>
                <text:p text:style-name="P6"><text:span text:style-name="T21"/></text:p>
                <text:p text:style-name="P6"><text:span text:style-name="T21"><text:s text:c="2"/></text:span><text:span text:style-name="T21">( Rappel des objectifs généraux natation <text:s text:c="2"/>scolaire et projet pédagogique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odèle_25_20diaporama" presentation:presentation-page-layout-name="AL2T1" presentation:use-date-time-name="dtd1">
        <office:forms form:automatic-focus="false" form:apply-design-mode="false"/>
        <draw:frame presentation:style-name="pr2" draw:layer="layout" svg:width="25.199cm" svg:height="2.63cm" svg:x="1.4cm" svg:y="0.627cm" presentation:class="title">
          <draw:text-box>
            <text:p>1.3 Analyse du travail en groupe</text:p>
          </draw:text-box>
        </draw:frame>
        <draw:frame presentation:style-name="pr10" draw:text-style-name="P8" draw:layer="layout" svg:width="25.199cm" svg:height="9.135cm" svg:x="1.4cm" svg:y="3.685cm" presentation:class="outline">
          <draw:text-box>
            <text:list text:style-name="L3">
              <text:list-item>
                <text:p><text:span text:style-name="T25">Présentation et échange de cette analyse avec l'équipe pedagogique: MNS / DIRECTEUR de la piscine / CPC pour faire émerger les bases du prochain projet.</text:span></text:p>
                <text:p><text:span text:style-name="T25"/></text:p>
              </text:list-item>
              <text:list-item>
                <text:p><text:span text:style-name="T25">Chaque Groupe présente son analyse en mettant en avant face au groupe les éléments à conserver, améliorer, modifier ou supprimer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odèle_25_20diaporama" presentation:presentation-page-layout-name="AL2T1" presentation:use-date-time-name="dtd1">
        <office:forms form:automatic-focus="false" form:apply-design-mode="false"/>
        <draw:frame presentation:style-name="pr2" draw:layer="layout" svg:width="25.199cm" svg:height="2.63cm" svg:x="1.4cm" svg:y="0.627cm" presentation:class="title">
          <draw:text-box>
            <text:p>1.4 Définition des objectifs et axes de travail</text:p>
          </draw:text-box>
        </draw:frame>
        <draw:frame presentation:style-name="pr11" draw:text-style-name="P9" draw:layer="layout" svg:width="25.199cm" svg:height="9.231cm" svg:x="1.4cm" svg:y="3.637cm" presentation:class="outline" presentation:user-transformed="true">
          <draw:text-box>
            <text:p><text:span text:style-name="T26">Travail en lien avec notre CPC pour déterminer les objectifs et axes de travail des nouveaux projets</text:span><text:span text:style-name="T27"> </text:span><text:span text:style-name="T13">:</text:span></text:p>
            <text:list text:style-name="L7">
              <text:list-item>
                <text:p><text:span text:style-name="T28">A partir du bilan du projet précédent </text:span><text:span text:style-name="T29">et des convictions pédagogiques des éducateurs.</text:span></text:p>
              </text:list-item>
              <text:list-item>
                <text:p><text:span text:style-name="T30">Au regard de nos contraintes de service : </text:span><text:span text:style-name="T31">passage du semestre au trimestre pour les classes de CP, CE2 et CM2 afin d'harmoniser notre planning d'activité avec celui des activités sportives terrestres proposées aux écoles primaires.</text:span></text:p>
              </text:list-item>
              <text:list-item>
                <text:p><text:span text:style-name="T32">En adéquation avec la nouvelle convention de partenariat</text:span><text:span text:style-name="T29"> passée entre la collectivité de Sainte foy lès Lyon et l’Inspection académique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odèle_25_20diaporama" presentation:presentation-page-layout-name="AL2T1" presentation:use-date-time-name="dtd1">
        <office:forms form:automatic-focus="false" form:apply-design-mode="false"/>
        <draw:frame presentation:style-name="pr2" draw:layer="layout" svg:width="25.199cm" svg:height="2.63cm" svg:x="1.4cm" svg:y="0.627cm" presentation:class="title">
          <draw:text-box>
            <text:p>2. Elaboration des nouveaux projets</text:p>
          </draw:text-box>
        </draw:frame>
        <draw:frame presentation:style-name="pr6" draw:text-style-name="P3" draw:layer="layout" svg:width="25.199cm" svg:height="9.135cm" svg:x="1.4cm" svg:y="3.685cm" presentation:class="outline" presentation:user-transformed="true">
          <draw:text-box>
            <text:list text:style-name="L4">
              <text:list-item>
                <text:p><text:span text:style-name="T3">Constitution de Groupes de travail</text:span></text:p>
                <text:p><text:span text:style-name="T3"/></text:p>
              </text:list-item>
              <text:list-item>
                <text:p><text:span text:style-name="T3">Réalisation du projet</text:span></text:p>
                <text:p><text:span text:style-name="T3"/></text:p>
              </text:list-item>
              <text:list-item>
                <text:p><text:span text:style-name="T3">Présentation et Concertation avec l'équipe</text:span></text:p>
                <text:p><text:span text:style-name="T3"/></text:p>
              </text:list-item>
              <text:list-item>
                <text:p><text:span text:style-name="T3">Validation du projet par IE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odèle_25_20diaporama" presentation:presentation-page-layout-name="AL2T1" presentation:use-date-time-name="dtd1">
        <office:forms form:automatic-focus="false" form:apply-design-mode="false"/>
        <draw:frame presentation:style-name="pr2" draw:layer="layout" svg:width="25.199cm" svg:height="2.63cm" svg:x="1.4cm" svg:y="0.627cm" presentation:class="title">
          <draw:text-box>
            <text:p>2.1 Constitution des groupes de travail </text:p>
          </draw:text-box>
        </draw:frame>
        <draw:frame presentation:style-name="pr12" draw:layer="layout" svg:width="25.199cm" svg:height="9.446cm" svg:x="1.426cm" svg:y="3.53cm" presentation:class="outline" presentation:user-transformed="true">
          <draw:text-box>
            <text:list text:style-name="L3">
              <text:list-header>
                <text:p><text:span text:style-name="T33">Constitution de 3 Groupes de travail:</text:span></text:p>
                <text:p><text:span text:style-name="T21"/></text:p>
              </text:list-header>
              <text:list-item>
                <text:p><text:span text:style-name="T26">Projet Maternelle:</text:span><text:span text:style-name="T34"> </text:span><text:span text:style-name="T27">Module annuelle de 32 Séances : 1 séance de 30' par semaine</text:span></text:p>
              </text:list-item>
              <text:list-item>
                <text:p><text:span text:style-name="T26">Projet CP et projet CE2:</text:span><text:span text:style-name="T34"> </text:span><text:span text:style-name="T27">Module sur 2 trimestres soit 20 Séances : 1 séance de 40' par semaine de septembre à avril.</text:span></text:p>
                <text:p><text:span text:style-name="T35">Nb: Classes CE2 ( 52 Séances a la fin du module CP)</text:span></text:p>
              </text:list-item>
              <text:list-item>
                <text:p><text:span text:style-name="T26">Projet CM2:</text:span><text:span text:style-name="T34"> </text:span><text:span text:style-name="T27">Module sur 1 trimestre de 20 Séances soit 2 séances par semaine de avril à juin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odèle_25_20diaporama" presentation:presentation-page-layout-name="AL2T1" presentation:use-date-time-name="dtd1">
        <office:forms form:automatic-focus="false" form:apply-design-mode="false"/>
        <draw:frame presentation:style-name="pr2" draw:layer="layout" svg:width="25.199cm" svg:height="2.63cm" svg:x="1.4cm" svg:y="0.627cm" presentation:class="title">
          <draw:text-box>
            <text:p>2.2 Réalisation de chaque projet </text:p>
          </draw:text-box>
        </draw:frame>
        <draw:frame presentation:style-name="pr6" draw:layer="layout" svg:width="25.199cm" svg:height="9.135cm" svg:x="1.5cm" svg:y="3.865cm" presentation:class="outline" presentation:user-transformed="true">
          <draw:text-box>
            <text:list text:style-name="L3">
              <text:list-header>
                <text:p><text:span text:style-name="T33">Elaboration du Projet: ( cf annexes )</text:span></text:p>
                <text:p/>
              </text:list-header>
              <text:list-item>
                <text:p>Organisation <text:span text:style-name="T25">générale du module.</text:span></text:p>
              </text:list-item>
              <text:list-item>
                <text:p><text:span text:style-name="T25">Dispositifs : aménagements de bassin.</text:span></text:p>
              </text:list-item>
              <text:list-item>
                <text:p>Découpage des séances.</text:p>
              </text:list-item>
              <text:list-item>
                <text:p>Situations réference et bilan.</text:p>
              </text:list-item>
            </text:list>
          </draw:text-box>
        </draw:frame>
        <draw:custom-shape draw:style-name="gr4" draw:text-style-name="P4" draw:layer="layout" svg:width="2cm" svg:height="0.5cm" svg:x="18cm" svg:y="7.5cm">
          <office:event-listeners>
            <presentation:event-listener script:event-name="dom:click" presentation:action="show" xlink:href="file:///C:/Users/lbonnet3/AppData/Local/Temp/Organisation%20projet%20pédagogique%20GS.odt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2cm" svg:height="0.5cm" svg:x="14cm" svg:y="10cm">
          <office:event-listeners>
            <presentation:event-listener script:event-name="dom:click" presentation:action="show" xlink:href="file:///C:/Users/lbonnet3/AppData/Local/Temp/DECOUPAGE%20SEANCE%20GS%202018-2019.odt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2cm" svg:height="0.5cm" svg:x="20cm" svg:y="8.5cm">
          <office:event-listeners>
            <presentation:event-listener script:event-name="dom:click" presentation:action="show" xlink:href="file:///C:/Users/lbonnet3/AppData/Local/Temp/Dispositifs%20maternelle%202018-2022-%20Copie.odt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2cm" svg:height="0.5cm" svg:x="15.5cm" svg:y="11.5cm">
          <office:event-listeners>
            <presentation:event-listener script:event-name="dom:click" presentation:action="show" xlink:href="file:///C:/Users/lbonnet3/AppData/Local/Temp/la%20famille%20h2o.odt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odèle_25_20diaporama" presentation:presentation-page-layout-name="AL2T1" presentation:use-date-time-name="dtd1">
        <office:forms form:automatic-focus="false" form:apply-design-mode="false"/>
        <draw:frame presentation:style-name="pr2" draw:layer="layout" svg:width="25.199cm" svg:height="2.63cm" svg:x="1.4cm" svg:y="0.627cm" presentation:class="title">
          <draw:text-box>
            <text:p>2.3 Validation du travail en équipe complète </text:p>
          </draw:text-box>
        </draw:frame>
        <draw:frame presentation:style-name="pr13" draw:layer="layout" svg:width="25.199cm" svg:height="9.697cm" svg:x="1.4cm" svg:y="3.40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pan text:style-name="T25">Présentation du travail de chaque groupe et concertation avec l'ensemble de l'équipe pédagogique: MNS / DIRECTEUR / CPC.</text:span></text:p>
                <text:p><text:span text:style-name="T25"/></text:p>
              </text:list-item>
              <text:list-item>
                <text:p><text:span text:style-name="T25">Validation finale de chaque projet de cycle par toute l'équipe.</text:span></text:p>
                <text:p><text:span text:style-name="T25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odèle_25_20diaporama" presentation:presentation-page-layout-name="AL2T1" presentation:use-date-time-name="dtd1">
        <office:forms form:automatic-focus="false" form:apply-design-mode="false"/>
        <draw:frame presentation:style-name="pr2" draw:layer="layout" svg:width="25.199cm" svg:height="2.63cm" svg:x="1.4cm" svg:y="0.627cm" presentation:class="title">
          <draw:text-box>
            <text:p>2.4 Validation du projet par l'IEN</text:p>
          </draw:text-box>
        </draw:frame>
        <draw:frame presentation:style-name="pr10" draw:layer="layout" svg:width="25.199cm" svg:height="9.135cm" svg:x="1.4cm" svg:y="3.685cm" presentation:class="outline">
          <draw:text-box>
            <text:list text:style-name="L3">
              <text:list-item>
                <text:p>Validation du projet pédagogique pour une durée de 4 ans par l'inspection académique.</text:p>
                <text:p/>
              </text:list-item>
              <text:list-item>
                <text:p>Mise téléchargement de ces projets sur la plateforme informatique de la circoncription.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odèle_25_20diaporama" presentation:presentation-page-layout-name="AL2T1" presentation:use-date-time-name="dtd1">
        <office:forms form:automatic-focus="false" form:apply-design-mode="false"/>
        <draw:frame presentation:style-name="pr2" draw:layer="layout" svg:width="25.199cm" svg:height="2.63cm" svg:x="1.4cm" svg:y="0.627cm" presentation:class="title">
          <draw:text-box>
            <text:p>3. Présentation du projet</text:p>
          </draw:text-box>
        </draw:frame>
        <draw:frame presentation:style-name="pr6" draw:text-style-name="P4" draw:layer="layout" svg:width="25.199cm" svg:height="9.135cm" svg:x="1.5cm" svg:y="3.5cm" presentation:class="outline" presentation:user-transformed="true">
          <draw:text-box>
            <text:list text:style-name="L3">
              <text:list-header>
                <text:p text:style-name="P4">Réunion avec l'ensemble des acteurs pédagogiques (MNS / CPC / INSTITUTEUR/TRICE) avant la reprise des séances de natation scolaire :</text:p>
              </text:list-header>
              <text:list-item>
                <text:p text:style-name="P4"><text:span text:style-name="T25">Rappel objectifs généraux de la natation scolaire ainsi que de l'aspect réglementaire et sécuritaire.</text:span></text:p>
              </text:list-item>
              <text:list-item>
                <text:p text:style-name="P10"><text:span text:style-name="T25">Présentation de chaque projet de cycle par un MNS aux Instituteurs concernés. Travail d'échange et de concertation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odèle_25_20diaporama" presentation:presentation-page-layout-name="AL2T1" presentation:use-date-time-name="dtd1">
        <office:forms form:automatic-focus="false" form:apply-design-mode="false"/>
        <draw:frame presentation:style-name="pr2" draw:layer="layout" svg:width="25.199cm" svg:height="2.63cm" svg:x="1.4cm" svg:y="0.627cm" presentation:class="title">
          <draw:text-box>
            <text:p>4. Mise en oeuvre du projet</text:p>
          </draw:text-box>
        </draw:frame>
        <draw:frame presentation:style-name="pr14" draw:layer="layout" svg:width="25.199cm" svg:height="9.332cm" svg:x="1.4cm" svg:y="3.587cm" presentation:class="outline" presentation:user-transformed="true">
          <draw:text-box>
            <text:list text:style-name="L3">
              <text:list-item>
                <text:p><text:span text:style-name="T4">Prévoir Réunion Equipe MNS pendant le module</text:span></text:p>
                <text:p><text:span text:style-name="T4"/></text:p>
              </text:list-item>
              <text:list-item>
                <text:p><text:span text:style-name="T4">Prévoir un bilan par les enseignants</text:span></text:p>
                <text:p><text:span text:style-name="T4"/></text:p>
              </text:list-item>
              <text:list-item>
                <text:p><text:span text:style-name="T4">Faire un bilan à la fin du module avec CPC</text:span></text:p>
                <text:p><text:span text:style-name="T4"/></text:p>
              </text:list-item>
              <text:list-item>
                <text:p><text:span text:style-name="T4">Procéder aux réajustements si nécessaire en partenariat avec notre CPC et Instituteurs. ( Ex: feuille référence GS)</text:span></text:p>
                <text:p><text:s/></text:p>
              </text:list-item>
            </text:list>
          </draw:text-box>
        </draw:frame>
        <draw:custom-shape draw:style-name="gr5" draw:text-style-name="P4" draw:layer="layout" svg:width="1.5cm" svg:height="0.5cm" svg:x="14.5cm" svg:y="6cm">
          <office:event-listeners>
            <presentation:event-listener script:event-name="dom:click" presentation:action="show" xlink:href="file:///C:/Users/lbonnet3/AppData/Local/Temp/Bilan_interventions_EPS_1718.xlsx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odèle_25_20diaporama" presentation:presentation-page-layout-name="AL2T1" presentation:use-date-time-name="dtd1">
        <office:forms form:automatic-focus="false" form:apply-design-mode="false"/>
        <draw:frame presentation:style-name="pr2" draw:layer="layout" svg:width="25.199cm" svg:height="2.63cm" svg:x="1.4cm" svg:y="0.627cm" presentation:class="title">
          <draw:text-box>
            <text:p>Conclusion</text:p>
          </draw:text-box>
        </draw:frame>
        <draw:frame presentation:style-name="pr6" draw:text-style-name="P11" draw:layer="layout" svg:width="25.199cm" svg:height="9.135cm" svg:x="1.4cm" svg:y="3.685cm" presentation:class="outline" presentation:user-transformed="true">
          <draw:text-box>
            <text:list text:style-name="L3">
              <text:list-item>
                <text:p><text:span text:style-name="T4">Un projet pédagogique repose sur une analyse de l'environnement et du contexte de l'établissement dans lequel il est mis en oeuvre.</text:span></text:p>
                <text:p><text:span text:style-name="T4"/></text:p>
              </text:list-item>
              <text:list-item>
                <text:p><text:span text:style-name="T4">Un état des lieux de l'ancien projet, si celui-ci existe, est nécessaire pour pouvoir determiner des objectifs et des axes de travail.</text:span></text:p>
                <text:p><text:span text:style-name="T4"/></text:p>
              </text:list-item>
              <text:list-item>
                <text:p><text:span text:style-name="T4">L' élaboration de ce projet est un travail d'équipe et de partenariat avec l'ensemble des acteurs pédagogiques. Cette concertation permet une plus grande implication de chacun dans la réalisation de celui-ci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odèle_25_20diaporama1" presentation:presentation-page-layout-name="AL2T1" presentation:use-date-time-name="dtd1">
        <office:forms form:automatic-focus="false" form:apply-design-mode="false"/>
        <draw:frame draw:style-name="gr6" draw:layer="layout" svg:width="9.5cm" svg:height="2.612cm" svg:x="18cm" svg:y="0.501cm">
          <draw:text-box>
            <text:p>GERSA </text:p>
            <text:p>Jeudi 21 mars 2019</text:p>
            <text:p/>
          </draw:text-box>
        </draw:frame>
        <presentation:notes draw:style-name="dp2">
          <draw:page-thumbnail draw:style-name="gr3" draw:layer="layout" svg:width="0.001cm" svg:height="0.001cm" svg:x="0cm" svg:y="2.257cm" draw:page-number="17" presentation:class="page"/>
          <draw:frame presentation:style-name="pr1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Arial1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Gros_20_Titre" style:display-name="Gros Titre" style:family="graphic" style:parent-style-name="standard">
      <style:graphic-properties draw:stroke="none" draw:stroke-dash="Dashed_20__28_var_29__20_3" draw:fill-gradient-name="Gradient_20_7" draw:fill-hatch-name="Hatching_20_1" draw:fill-image-name="Bitmap_20_1" draw:opacity="0%" draw:fill-image-width="0cm" draw:fill-image-height="0cm" draw:textarea-vertical-align="middle" draw:shadow-opacity="0%" draw:measure-align="automatic" draw:measure-vertical-align="automatic"/>
      <style:paragraph-properties fo:text-align="center">
        <style:tab-stops/>
      </style:paragraph-properties>
      <style:text-properties fo:font-size="30pt"/>
    </style:style>
    <style:style style:name="Entête-1erepage" style:family="graphic" style:parent-style-name="standard">
      <style:graphic-properties draw:stroke="none" draw:stroke-dash="Dashed_20__28_var_29__20_3" draw:fill-gradient-name="Gradient_20_7" draw:fill-hatch-name="Hatching_20_1" draw:fill-image-name="Bitmap_20_1" draw:opacity="0%" draw:fill-image-width="0cm" draw:fill-image-height="0cm" draw:shadow-opacity="0%"/>
      <style:paragraph-properties fo:text-align="end"/>
      <style:text-properties fo:font-size="20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Contenu_20_de_20_tableau" style:display-name="Contenu de tableau" style:family="graphic">
      <style:paragraph-properties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Modèle_25_20diaporama-background" style:display-name="Modèle%20diaporama-background" style:family="presentation">
      <style:graphic-properties draw:stroke="none" draw:fill="none"/>
      <style:text-properties style:letter-kerning="true"/>
    </style:style>
    <style:style style:name="Modèle_25_20diaporama-backgroundobjects" style:display-name="Modèle%20diaporama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Modèle_25_20diaporama-notes" style:display-name="Modèle%20diaporam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Modèle_25_20diaporama-outline1" style:display-name="Modèle%20diaporama-outline1" style:family="presentation">
      <style:graphic-properties draw:stroke="none" draw:fill="none">
        <text:list-style style:name="Modèle_25_20diaporama-outline1" style:display-name="Modèle%20diaporam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➔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language="zxx" fo:country="none" fo:font-style="normal" fo:text-shadow="none" style:text-underline-style="none" fo:font-weight="bold" style:letter-kerning="true" style:font-name-asian="Andale Sans UI" style:font-family-asian="'Andale Sans UI'" style:font-family-generic-asian="system" style:font-pitch-asian="variable" style:font-size-asian="26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6pt" style:language-complex="zxx" style:country-complex="none" style:font-style-complex="normal" style:font-weight-complex="normal" style:text-emphasize="none" style:font-relief="none"/>
    </style:style>
    <style:style style:name="Modèle_25_20diaporama-outline2" style:display-name="Modèle%20diaporama-outline2" style:family="presentation" style:parent-style-name="Modèle_25_20diaporama-outline1">
      <style:graphic-properties draw:fill-image-width="0cm" draw:fill-image-height="0cm" draw:textarea-horizontal-align="center" draw:textarea-vertical-align="top"/>
      <style:paragraph-properties fo:margin-left="0cm" fo:margin-right="0cm" fo:margin-top="0cm" fo:margin-bottom="0.3cm" fo:text-indent="0cm">
        <style:tab-stops/>
      </style:paragraph-properties>
      <style:text-properties fo:font-size="22pt" fo:font-weight="normal" style:font-size-asian="22pt" style:font-size-complex="22pt"/>
    </style:style>
    <style:style style:name="Modèle_25_20diaporama-outline3" style:display-name="Modèle%20diaporama-outline3" style:family="presentation" style:parent-style-name="Modèle_25_20diaporama-outline2">
      <style:paragraph-properties fo:margin-left="0cm" fo:margin-right="0cm" fo:margin-top="0cm" fo:margin-bottom="0.224cm" fo:text-indent="0cm"/>
      <style:text-properties fo:font-size="22pt" style:font-size-asian="22pt" style:font-size-complex="22pt"/>
    </style:style>
    <style:style style:name="Modèle_25_20diaporama-outline4" style:display-name="Modèle%20diaporama-outline4" style:family="presentation" style:parent-style-name="Modèle_25_20diaporama-outline3">
      <style:paragraph-properties fo:margin-left="0cm" fo:margin-right="0cm" fo:margin-top="0cm" fo:margin-bottom="0.149cm" fo:text-indent="0cm"/>
      <style:text-properties fo:font-size="22pt" style:font-size-asian="22pt" style:font-size-complex="22pt"/>
    </style:style>
    <style:style style:name="Modèle_25_20diaporama-outline5" style:display-name="Modèle%20diaporama-outline5" style:family="presentation" style:parent-style-name="Modèle_25_20diaporama-outline4">
      <style:paragraph-properties fo:margin-left="0cm" fo:margin-right="0cm" fo:margin-top="0cm" fo:margin-bottom="0.074cm" fo:text-indent="0cm"/>
      <style:text-properties fo:font-size="22pt" style:font-size-asian="22pt" style:font-size-complex="22pt"/>
    </style:style>
    <style:style style:name="Modèle_25_20diaporama-outline6" style:display-name="Modèle%20diaporama-outline6" style:family="presentation" style:parent-style-name="Modèle_25_20diaporama-outline5">
      <style:paragraph-properties fo:margin-left="0cm" fo:margin-right="0cm" fo:margin-top="0cm" fo:margin-bottom="0.074cm" fo:text-indent="0cm"/>
      <style:text-properties fo:font-size="22pt" style:font-size-asian="22pt" style:font-size-complex="22pt"/>
    </style:style>
    <style:style style:name="Modèle_25_20diaporama-outline7" style:display-name="Modèle%20diaporama-outline7" style:family="presentation" style:parent-style-name="Modèle_25_20diaporama-outline6">
      <style:paragraph-properties fo:margin-left="0cm" fo:margin-right="0cm" fo:margin-top="0cm" fo:margin-bottom="0.074cm" fo:text-indent="0cm"/>
      <style:text-properties fo:font-size="22pt" style:font-size-asian="22pt" style:font-size-complex="22pt"/>
    </style:style>
    <style:style style:name="Modèle_25_20diaporama-outline8" style:display-name="Modèle%20diaporama-outline8" style:family="presentation" style:parent-style-name="Modèle_25_20diaporama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odèle_25_20diaporama-outline9" style:display-name="Modèle%20diaporama-outline9" style:family="presentation" style:parent-style-name="Modèle_25_20diaporama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odèle_25_20diaporama-subtitle" style:display-name="Modèle%20diaporama-subtitle" style:family="presentation">
      <style:graphic-properties draw:stroke="none" draw:fill="none" draw:textarea-vertical-align="middle">
        <text:list-style style:name="Modèle_25_20diaporama-subtitle" style:display-name="Modèle%20diaporam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Modèle_25_20diaporama-title" style:display-name="Modèle%20diaporama-title" style:family="presentation">
      <style:graphic-properties draw:stroke="none" draw:stroke-dash="Dashed_20__28_var_29__20_3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99cc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2.63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Modèle_25_20diaporama-title" style:display-name="Modèle%20diaporama-title">
          <text:list-level-style-number text:level="1" style:num-suffix="." style:num-format="1">
            <style:list-level-properties/>
            <style:text-properties style:use-window-font-color="true" fo:font-size="100%"/>
          </text:list-level-style-number>
          <text:list-level-style-number text:level="2" style:num-suffix="." style:num-format="1">
            <style:list-level-properties text:space-before="0.6cm" text:min-label-width="0.6cm"/>
            <style:text-properties style:use-window-font-color="true" fo:font-size="100%"/>
          </text:list-level-style-number>
          <text:list-level-style-number text:level="3" style:num-suffix="." style:num-format="1">
            <style:list-level-properties text:space-before="1.2cm" text:min-label-width="0.6cm"/>
            <style:text-properties style:use-window-font-color="true" fo:font-size="100%"/>
          </text:list-level-style-number>
          <text:list-level-style-number text:level="4" style:num-suffix="." style:num-format="1">
            <style:list-level-properties text:space-before="1.8cm" text:min-label-width="0.6cm"/>
            <style:text-properties style:use-window-font-color="true" fo:font-size="100%"/>
          </text:list-level-style-number>
          <text:list-level-style-number text:level="5" style:num-suffix="." style:num-format="1">
            <style:list-level-properties text:space-before="2.4cm" text:min-label-width="0.6cm"/>
            <style:text-properties style:use-window-font-color="true" fo:font-size="100%"/>
          </text:list-level-style-number>
          <text:list-level-style-number text:level="6" style:num-suffix="." style:num-format="1">
            <style:list-level-properties text:space-before="3cm" text:min-label-width="0.6cm"/>
            <style:text-properties style:use-window-font-color="true" fo:font-size="100%"/>
          </text:list-level-style-number>
          <text:list-level-style-number text:level="7" style:num-suffix="." style:num-format="1">
            <style:list-level-properties text:space-before="3.6cm" text:min-label-width="0.6cm"/>
            <style:text-properties style:use-window-font-color="true" fo:font-size="100%"/>
          </text:list-level-style-number>
          <text:list-level-style-number text:level="8" style:num-suffix=".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9" style:num-suffix="." style:num-format="1">
            <style:list-level-properties text:space-before="4.8cm" text:min-label-width="0.6cm"/>
            <style:text-properties style:use-window-font-color="true" fo:font-size="100%"/>
          </text:list-level-style-number>
          <text:list-level-style-number text:level="10" style:num-suffix="." style:num-format="1">
            <style:list-level-properties text:space-before="5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30pt" fo:letter-spacing="normal" fo:language="zxx" fo:country="none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family-asian="'Andale Sans UI'" style:font-family-generic-asian="system" style:font-pitch-asian="variable" style:font-size-asian="30pt" style:language-asian="zxx" style:country-asian="none" style:font-style-asian="normal" style:font-weight-asian="bold" style:font-name-complex="Tahoma" style:font-family-complex="Tahoma" style:font-family-generic-complex="system" style:font-pitch-complex="variable" style:font-size-complex="30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odèle_25_20diaporama1-background" style:display-name="Modèle%20diaporama1-background" style:family="presentation">
      <style:graphic-properties draw:stroke="none" draw:fill="none"/>
      <style:text-properties style:letter-kerning="true"/>
    </style:style>
    <style:style style:name="Modèle_25_20diaporama1-backgroundobjects" style:display-name="Modèle%20diaporama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èle_25_20diaporama1-notes" style:display-name="Modèle%20diaporama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èle_25_20diaporama1-outline1" style:display-name="Modèle%20diaporama1-outline1" style:family="presentation">
      <style:graphic-properties draw:stroke="none" draw:fill="none" draw:auto-grow-height="false" draw:fit-to-size="shrink-to-fit" style:shrink-to-fit="true">
        <text:list-style style:name="Modèle_25_20diaporama1-outline1" style:display-name="Modèle%20diaporam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èle_25_20diaporama1-outline2" style:display-name="Modèle%20diaporama1-outline2" style:family="presentation" style:parent-style-name="Modèle_25_20diaporama1-outline1">
      <style:paragraph-properties fo:margin-top="0cm" fo:margin-bottom="0.4cm"/>
      <style:text-properties fo:font-size="28pt" style:font-size-asian="28pt" style:font-size-complex="28pt"/>
    </style:style>
    <style:style style:name="Modèle_25_20diaporama1-outline3" style:display-name="Modèle%20diaporama1-outline3" style:family="presentation" style:parent-style-name="Modèle_25_20diaporama1-outline2">
      <style:paragraph-properties fo:margin-top="0cm" fo:margin-bottom="0.3cm"/>
      <style:text-properties fo:font-size="24pt" style:font-size-asian="24pt" style:font-size-complex="24pt"/>
    </style:style>
    <style:style style:name="Modèle_25_20diaporama1-outline4" style:display-name="Modèle%20diaporama1-outline4" style:family="presentation" style:parent-style-name="Modèle_25_20diaporama1-outline3">
      <style:paragraph-properties fo:margin-top="0cm" fo:margin-bottom="0.2cm"/>
      <style:text-properties fo:font-size="20pt" style:font-size-asian="20pt" style:font-size-complex="20pt"/>
    </style:style>
    <style:style style:name="Modèle_25_20diaporama1-outline5" style:display-name="Modèle%20diaporama1-outline5" style:family="presentation" style:parent-style-name="Modèle_25_20diaporama1-outline4">
      <style:paragraph-properties fo:margin-top="0cm" fo:margin-bottom="0.1cm"/>
      <style:text-properties fo:font-size="20pt" style:font-size-asian="20pt" style:font-size-complex="20pt"/>
    </style:style>
    <style:style style:name="Modèle_25_20diaporama1-outline6" style:display-name="Modèle%20diaporama1-outline6" style:family="presentation" style:parent-style-name="Modèle_25_20diaporama1-outline5">
      <style:paragraph-properties fo:margin-top="0cm" fo:margin-bottom="0.1cm"/>
      <style:text-properties fo:font-size="20pt" style:font-size-asian="20pt" style:font-size-complex="20pt"/>
    </style:style>
    <style:style style:name="Modèle_25_20diaporama1-outline7" style:display-name="Modèle%20diaporama1-outline7" style:family="presentation" style:parent-style-name="Modèle_25_20diaporama1-outline6">
      <style:paragraph-properties fo:margin-top="0cm" fo:margin-bottom="0.1cm"/>
      <style:text-properties fo:font-size="20pt" style:font-size-asian="20pt" style:font-size-complex="20pt"/>
    </style:style>
    <style:style style:name="Modèle_25_20diaporama1-outline8" style:display-name="Modèle%20diaporama1-outline8" style:family="presentation" style:parent-style-name="Modèle_25_20diaporama1-outline7">
      <style:paragraph-properties fo:margin-top="0cm" fo:margin-bottom="0.1cm"/>
      <style:text-properties fo:font-size="20pt" style:font-size-asian="20pt" style:font-size-complex="20pt"/>
    </style:style>
    <style:style style:name="Modèle_25_20diaporama1-outline9" style:display-name="Modèle%20diaporama1-outline9" style:family="presentation" style:parent-style-name="Modèle_25_20diaporama1-outline8">
      <style:paragraph-properties fo:margin-top="0cm" fo:margin-bottom="0.1cm"/>
      <style:text-properties fo:font-size="20pt" style:font-size-asian="20pt" style:font-size-complex="20pt"/>
    </style:style>
    <style:style style:name="Modèle_25_20diaporama1-subtitle" style:display-name="Modèle%20diaporama1-subtitle" style:family="presentation">
      <style:graphic-properties draw:stroke="none" draw:fill="none" draw:textarea-vertical-align="middle">
        <text:list-style style:name="Modèle_25_20diaporama1-subtitle" style:display-name="Modèle%20diaporama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èle_25_20diaporama1-title" style:display-name="Modèle%20diaporama1-title" style:family="presentation">
      <style:graphic-properties draw:stroke="none" draw:fill="none" draw:textarea-vertical-align="middle">
        <text:list-style style:name="Modèle_25_20diaporama1-title" style:display-name="Modèle%20diaporama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odèle_25_20diaporama2-background" style:display-name="Modèle%20diaporama2-background" style:family="presentation">
      <style:graphic-properties draw:stroke="none" draw:fill="none"/>
      <style:text-properties style:letter-kerning="true"/>
    </style:style>
    <style:style style:name="Modèle_25_20diaporama2-backgroundobjects" style:display-name="Modèle%20diaporama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èle_25_20diaporama2-notes" style:display-name="Modèle%20diaporama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èle_25_20diaporama2-outline1" style:display-name="Modèle%20diaporama2-outline1" style:family="presentation">
      <style:graphic-properties draw:stroke="none" draw:fill="none" draw:auto-grow-height="false" draw:fit-to-size="shrink-to-fit" style:shrink-to-fit="true">
        <text:list-style style:name="Modèle_25_20diaporama2-outline1" style:display-name="Modèle%20diaporama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èle_25_20diaporama2-outline2" style:display-name="Modèle%20diaporama2-outline2" style:family="presentation" style:parent-style-name="Modèle_25_20diaporama2-outline1">
      <style:paragraph-properties fo:margin-top="0cm" fo:margin-bottom="0.4cm"/>
      <style:text-properties fo:font-size="28pt" style:font-size-asian="28pt" style:font-size-complex="28pt"/>
    </style:style>
    <style:style style:name="Modèle_25_20diaporama2-outline3" style:display-name="Modèle%20diaporama2-outline3" style:family="presentation" style:parent-style-name="Modèle_25_20diaporama2-outline2">
      <style:paragraph-properties fo:margin-top="0cm" fo:margin-bottom="0.3cm"/>
      <style:text-properties fo:font-size="24pt" style:font-size-asian="24pt" style:font-size-complex="24pt"/>
    </style:style>
    <style:style style:name="Modèle_25_20diaporama2-outline4" style:display-name="Modèle%20diaporama2-outline4" style:family="presentation" style:parent-style-name="Modèle_25_20diaporama2-outline3">
      <style:paragraph-properties fo:margin-top="0cm" fo:margin-bottom="0.2cm"/>
      <style:text-properties fo:font-size="20pt" style:font-size-asian="20pt" style:font-size-complex="20pt"/>
    </style:style>
    <style:style style:name="Modèle_25_20diaporama2-outline5" style:display-name="Modèle%20diaporama2-outline5" style:family="presentation" style:parent-style-name="Modèle_25_20diaporama2-outline4">
      <style:paragraph-properties fo:margin-top="0cm" fo:margin-bottom="0.1cm"/>
      <style:text-properties fo:font-size="20pt" style:font-size-asian="20pt" style:font-size-complex="20pt"/>
    </style:style>
    <style:style style:name="Modèle_25_20diaporama2-outline6" style:display-name="Modèle%20diaporama2-outline6" style:family="presentation" style:parent-style-name="Modèle_25_20diaporama2-outline5">
      <style:paragraph-properties fo:margin-top="0cm" fo:margin-bottom="0.1cm"/>
      <style:text-properties fo:font-size="20pt" style:font-size-asian="20pt" style:font-size-complex="20pt"/>
    </style:style>
    <style:style style:name="Modèle_25_20diaporama2-outline7" style:display-name="Modèle%20diaporama2-outline7" style:family="presentation" style:parent-style-name="Modèle_25_20diaporama2-outline6">
      <style:paragraph-properties fo:margin-top="0cm" fo:margin-bottom="0.1cm"/>
      <style:text-properties fo:font-size="20pt" style:font-size-asian="20pt" style:font-size-complex="20pt"/>
    </style:style>
    <style:style style:name="Modèle_25_20diaporama2-outline8" style:display-name="Modèle%20diaporama2-outline8" style:family="presentation" style:parent-style-name="Modèle_25_20diaporama2-outline7">
      <style:paragraph-properties fo:margin-top="0cm" fo:margin-bottom="0.1cm"/>
      <style:text-properties fo:font-size="20pt" style:font-size-asian="20pt" style:font-size-complex="20pt"/>
    </style:style>
    <style:style style:name="Modèle_25_20diaporama2-outline9" style:display-name="Modèle%20diaporama2-outline9" style:family="presentation" style:parent-style-name="Modèle_25_20diaporama2-outline8">
      <style:paragraph-properties fo:margin-top="0cm" fo:margin-bottom="0.1cm"/>
      <style:text-properties fo:font-size="20pt" style:font-size-asian="20pt" style:font-size-complex="20pt"/>
    </style:style>
    <style:style style:name="Modèle_25_20diaporama2-subtitle" style:display-name="Modèle%20diaporama2-subtitle" style:family="presentation">
      <style:graphic-properties draw:stroke="none" draw:fill="none" draw:textarea-vertical-align="middle">
        <text:list-style style:name="Modèle_25_20diaporama2-subtitle" style:display-name="Modèle%20diaporama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èle_25_20diaporama2-title" style:display-name="Modèle%20diaporama2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99cc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2.63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Modèle_25_20diaporama2-title" style:display-name="Modèle%20diaporama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2" fo:font-family="Arial" style:font-style-name="Normal" style:font-family-generic="swiss" style:font-pitch="variable" fo:font-size="4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family-asian="'Microsoft YaHei'" style:font-family-generic-asian="system" style:font-pitch-asian="variable" style:font-size-asian="2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-2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odèle_25_20diaporama-title">
      <style:graphic-properties draw:auto-grow-height="false" fo:min-height="3.507cm"/>
    </style:style>
    <style:style style:name="Mpr2" style:family="presentation" style:parent-style-name="Modèle_25_20diaporama-backgroundobjects">
      <style:graphic-properties draw:stroke="none" draw:fill="none" draw:fill-color="#ffffff" draw:auto-grow-height="false" fo:min-height="1.449cm"/>
    </style:style>
    <style:style style:name="Mpr3" style:family="presentation" style:parent-style-name="Modèle_25_20diaporama-backgroundobjects">
      <style:graphic-properties svg:stroke-width="0.1cm" svg:stroke-color="#ff950e" draw:marker-start-width="0.5cm" draw:marker-end-width="0.5cm" draw:fill="none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Modèle_25_20diaporama-backgroundobjects">
      <style:graphic-properties draw:stroke="none" draw:fill="none" draw:fill-color="#ffffff" draw:auto-grow-height="false" fo:min-height="1.485cm"/>
    </style:style>
    <style:style style:name="Mpr5" style:family="presentation" style:parent-style-name="Modèle_25_20diaporama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odèle_25_20diaporama1-backgroundobjects">
      <style:graphic-properties draw:stroke="none" draw:fill="none" draw:fill-color="#ffffff" draw:auto-grow-height="false" fo:min-height="1.086cm"/>
    </style:style>
    <style:style style:name="Mpr7" style:family="presentation" style:parent-style-name="Modèle_25_20diaporama1-backgroundobjects">
      <style:graphic-properties draw:stroke="none" draw:fill="none" draw:fill-color="#ffffff" draw:auto-grow-height="false" fo:min-height="1.485cm"/>
    </style:style>
    <style:style style:name="Mpr8" style:family="presentation" style:parent-style-name="Modèle_25_20diaporama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Modèle_25_20diaporama2-backgroundobjects">
      <style:graphic-properties draw:stroke="none" draw:fill="none" draw:fill-color="#ffffff" draw:auto-grow-height="false" fo:min-height="1.086cm"/>
    </style:style>
    <style:style style:name="Mpr10" style:family="presentation" style:parent-style-name="Modèle_25_20diaporama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odèle_25_20diaporam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text-align="center"/>
      <style:text-properties fo:font-size="32pt" style:font-size-asian="32pt" style:font-size-complex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4.26cm" svg:height="7.575cm" svg:x="3.369cm" svg:y="2.485cm"/>
      <draw:page-thumbnail draw:layer="backgroundobjects" svg:width="4.26cm" svg:height="7.575cm" svg:x="3.369cm" svg:y="11.061cm"/>
      <draw:page-thumbnail draw:layer="backgroundobjects" svg:width="4.26cm" svg:height="7.575cm" svg:x="3.369cm" svg:y="19.637cm"/>
      <draw:page-thumbnail draw:layer="backgroundobjects" svg:width="4.26cm" svg:height="7.575cm" svg:x="13.369cm" svg:y="2.485cm"/>
      <draw:page-thumbnail draw:layer="backgroundobjects" svg:width="4.26cm" svg:height="7.575cm" svg:x="13.369cm" svg:y="11.061cm"/>
      <draw:page-thumbnail draw:layer="backgroundobjects" svg:width="4.26cm" svg:height="7.575cm" svg:x="13.369cm" svg:y="19.637cm"/>
    </style:handout-master>
    <style:master-page style:name="Modèle_25_20diaporama" style:display-name="Modèle%20diaporama" style:page-layout-name="PM1" draw:style-name="Mdp1">
      <draw:frame presentation:style-name="Mpr1" draw:layer="backgroundobjects" svg:width="25.199cm" svg:height="2.63cm" svg:x="1.4cm" svg:y="0.627cm" presentation:class="title">
        <draw:text-box>
          <text:p><text:s/>Cliquez pour éditer le format du texte-titre</text:p>
        </draw:text-box>
      </draw:frame>
      <draw:frame presentation:style-name="Modèle_25_20diaporama-outline1" draw:layer="backgroundobjects" svg:width="25.199cm" svg:height="9.135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6cm" svg:x="1.4cm" svg:y="14.348cm" presentation:class="date-time">
        <draw:text-box>
          <text:p text:style-name="MP1"><text:span text:style-name="MT1">Jeudi 21 Mars 2019</text:span></text:p>
        </draw:text-box>
      </draw:frame>
      <draw:frame presentation:style-name="Mpr2" draw:text-style-name="MP6" draw:layer="backgroundobjects" svg:width="8.875cm" svg:height="1.086cm" svg:x="9.576cm" svg:y="14.348cm" presentation:class="footer">
        <draw:text-box>
          <text:p text:style-name="MP5"><text:span text:style-name="MT1">GERSA</text:span></text:p>
        </draw:text-box>
      </draw:frame>
      <draw:frame presentation:style-name="Mpr2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4.2cm" svg:height="2.96cm" svg:x="0.4cm" svg:y="0.11cm">
        <draw:image xlink:href="Pictures/100000000000049A0000033C5534F20926037F14.jpg" xlink:type="simple" xlink:show="embed" xlink:actuate="onLoad" loext:mime-type="image/jpeg">
          <text:p/>
        </draw:image>
      </draw:frame>
      <draw:line presentation:style-name="Mpr3" draw:text-style-name="MP7" draw:layer="backgroundobjects" svg:x1="0.5cm" svg:y1="3cm" svg:x2="27cm" svg:y2="3cm">
        <text:p/>
      </draw:line>
      <draw:line presentation:style-name="Mpr3" draw:text-style-name="MP7" draw:layer="backgroundobjects" svg:x1="18.585cm" svg:y1="15.354cm" svg:x2="27.085cm" svg:y2="15.354cm">
        <text:p/>
      </draw:line>
      <draw:line presentation:style-name="Mpr3" draw:text-style-name="MP7" draw:layer="backgroundobjects" svg:x1="27.051cm" svg:y1="14.364cm" svg:x2="27.051cm" svg:y2="15.364cm">
        <text:p/>
      </draw:line>
      <presentation:notes style:page-layout-name="PM0">
        <draw:page-thumbnail presentation:style-name="Modèle_25_20diaporama-title" draw:layer="backgroundobjects" svg:width="14.848cm" svg:height="11.136cm" svg:x="3.075cm" svg:y="2.257cm" presentation:class="page"/>
        <draw:frame presentation:style-name="Modèle_25_20diaporama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odèle_25_20diaporama1" style:display-name="Modèle%20diaporama1" style:page-layout-name="PM1" draw:style-name="Mdp1">
      <draw:frame presentation:style-name="Modèle_25_20diaporama1-title" draw:layer="backgroundobjects" svg:width="25.199cm" svg:height="2.629cm" svg:x="1.4cm" svg:y="0.628cm" presentation:class="title" presentation:placeholder="true">
        <draw:text-box/>
      </draw:frame>
      <draw:frame presentation:style-name="Modèle_25_20diaporama1-outline1" draw:layer="backgroundobjects" svg:width="25.199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4" draw:text-style-name="MP9" draw:layer="backgroundobjects" svg:width="27.2cm" svg:height="15.3cm" svg:x="0.5cm" svg:y="0cm">
        <draw:image xlink:href="Pictures/10000000000007620000042706B125253D2E7243.jpg" xlink:type="simple" xlink:show="embed" xlink:actuate="onLoad" loext:mime-type="image/jpeg">
          <text:p text:style-name="MP8"><text:span text:style-name="MT2"/></text:p>
          <text:p text:style-name="MP8"><text:span text:style-name="MT2"/></text:p>
          <text:p text:style-name="MP8"><text:span text:style-name="MT2"/></text:p>
          <text:p text:style-name="MP8"><text:span text:style-name="MT2"/></text:p>
          <text:p text:style-name="MP8"><text:span text:style-name="MT2"/></text:p>
          <text:p text:style-name="MP8"><text:span text:style-name="MT2"/></text:p>
          <text:p text:style-name="MP8"><text:span text:style-name="MT2"/></text:p>
          <text:p text:style-name="MP8"><text:span text:style-name="MT2"/></text:p>
          <text:p text:style-name="MP8"><text:span text:style-name="MT2"/></text:p>
          <text:p text:style-name="MP8"><text:span text:style-name="MT2"/></text:p>
          <text:p text:style-name="MP8"><text:span text:style-name="MT2"/></text:p>
          <text:p text:style-name="MP8"><text:span text:style-name="MT2">Merci de votre attention</text:span></text:p>
          <text:p text:style-name="MP8"><text:span text:style-name="MT2"/></text:p>
          <text:p text:style-name="MP8"><text:span text:style-name="MT2"/></text:p>
          <text:p text:style-name="MP8"><text:span text:style-name="MT2"/></text:p>
          <text:p text:style-name="MP8"><text:span text:style-name="MT2"/></text:p>
          <text:p text:style-name="MP8"><text:span text:style-name="MT2"/></text:p>
          <text:p text:style-name="MP8"><text:span text:style-name="MT2"/></text:p>
          <text:p text:style-name="MP8"><text:span text:style-name="MT2"/></text:p>
          <text:p text:style-name="MP8"><text:span text:style-name="MT2"/></text:p>
          <text:p text:style-name="MP8"><text:span text:style-name="MT2"/></text:p>
          <text:p text:style-name="MP8"><text:span text:style-name="MT2"/></text:p>
          <text:p text:style-name="MP8"><text:span text:style-name="MT2"/></text:p>
          <text:p text:style-name="MP8"><text:span text:style-name="MT2"/></text:p>
          <text:p text:style-name="MP8"><text:span text:style-name="MT2"/></text:p>
        </draw:image>
      </draw:frame>
      <presentation:notes style:page-layout-name="PM0">
        <draw:page-thumbnail presentation:style-name="Modèle_25_20diaporama1-title" draw:layer="backgroundobjects" svg:width="0.001cm" svg:height="0.001cm" svg:x="0cm" svg:y="2.257cm" presentation:class="page"/>
        <draw:frame presentation:style-name="Modèle_25_20diaporama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odèle_25_20diaporama2" style:display-name="Modèle%20diaporama2" style:page-layout-name="PM1" draw:style-name="Mdp1">
      <draw:frame presentation:style-name="Modèle_25_20diaporama2-title" draw:layer="backgroundobjects" svg:width="25.199cm" svg:height="2.629cm" svg:x="1.4cm" svg:y="0.628cm" presentation:class="title" presentation:placeholder="true">
        <draw:text-box/>
      </draw:frame>
      <draw:frame presentation:style-name="Modèle_25_20diaporama2-outline1" draw:layer="backgroundobjects" svg:width="25.199cm" svg:height="9.134cm" svg:x="1.4cm" svg:y="3.685cm" presentation:class="outline" presentation:placeholder="true">
        <draw:text-box/>
      </draw:frame>
      <draw:frame presentation:style-name="Mpr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5" draw:text-style-name="MP9" draw:layer="backgroundobjects" svg:width="27.2cm" svg:height="15.27cm" svg:x="0.5cm" svg:y="0.23cm">
        <draw:image xlink:href="Pictures/10000000000007620000042706B125253D2E7243.jpg" xlink:type="simple" xlink:show="embed" xlink:actuate="onLoad" loext:mime-type="image/jpeg">
          <text:p text:style-name="MP8"><text:span text:style-name="MT2"/></text:p>
          <text:p text:style-name="MP8"><text:span text:style-name="MT2"/></text:p>
          <text:p text:style-name="MP8"><text:span text:style-name="MT2"><text:s text:c="60"/></text:span></text:p>
          <text:p text:style-name="MP8"><text:span text:style-name="MT2"/></text:p>
          <text:p text:style-name="MP8"><text:span text:style-name="MT2"/></text:p>
          <text:p text:style-name="MP8"><text:span text:style-name="MT2"/></text:p>
          <text:p text:style-name="MP8"><text:span text:style-name="MT2"><text:s text:c="5"/></text:span></text:p>
          <text:p text:style-name="MP8"><text:span text:style-name="MT2"/></text:p>
          <text:p text:style-name="MP8"><text:span text:style-name="MT2"/></text:p>
          <text:p text:style-name="MP8"><text:span text:style-name="MT2"/></text:p>
          <text:p text:style-name="MP8"><text:span text:style-name="MT2"/></text:p>
          <text:p text:style-name="MP8"><text:span text:style-name="MT2"><text:s text:c="11"/></text:span></text:p>
          <text:p text:style-name="MP8"><text:span text:style-name="MT2"/></text:p>
          <text:p text:style-name="MP8"><text:span text:style-name="MT2"/></text:p>
          <text:p text:style-name="MP8"><text:span text:style-name="MT2"/></text:p>
        </draw:image>
      </draw:frame>
      <presentation:notes style:page-layout-name="PM0">
        <draw:page-thumbnail presentation:style-name="Modèle_25_20diaporama2-title" draw:layer="backgroundobjects" svg:width="0.001cm" svg:height="0.001cm" svg:x="0cm" svg:y="2.257cm" presentation:class="page"/>
        <draw:frame presentation:style-name="Modèle_25_20diaporama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3T11:04:22.877000000</meta:creation-date>
    <meta:editing-duration>PT1H3M46S</meta:editing-duration>
    <meta:editing-cycles>8</meta:editing-cycles>
    <meta:generator>LibreOffice/6.1.5.2$Windows_x86 LibreOffice_project/90f8dcf33c87b3705e78202e3df5142b201bd805</meta:generator>
    <dc:date>2019-05-29T09:06:12.073000000</dc:date>
    <meta:document-statistic meta:object-count="123"/>
  </office:meta>
</office:document-meta>
</file>